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normal" style:use-window-font-color="true"/>
    </style:style>
    <style:style style:name="T8" style:parent-style-name="預設段落字型" style:family="text">
      <style:text-properties style:use-window-font-color="true"/>
    </style:style>
    <style:style style:name="P9" style:parent-style-name="內文" style:family="paragraph">
      <style:paragraph-properties fo:text-align="center" fo:line-height="0.3472in" fo:margin-right="-0.4722in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3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5.0444in" fo:text-indent="-5.0458in">
        <style:tab-stops/>
      </style:paragraph-properties>
    </style:style>
    <style:style style:name="T3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end" fo:line-height="0.3472in" fo:margin-right="-0.0006in"/>
    </style:style>
    <style:style style:name="T45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46" style:parent-style-name="預設段落字型" style:family="text">
      <style:text-properties style:font-name-complex="標楷體" fo:font-weight="normal" style:font-weight-asian="normal" style:font-weight-complex="normal" style:use-window-font-color="true" fo:font-size="11pt" style:font-size-asian="11pt" style:font-size-complex="11pt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3756in" style:use-optimal-column-width="false"/>
    </style:style>
    <style:style style:name="TableColumn50" style:family="table-column">
      <style:table-column-properties style:column-width="0.3756in" style:use-optimal-column-width="false"/>
    </style:style>
    <style:style style:name="TableColumn51" style:family="table-column">
      <style:table-column-properties style:column-width="0.8541in" style:use-optimal-column-width="false"/>
    </style:style>
    <style:style style:name="TableColumn52" style:family="table-column">
      <style:table-column-properties style:column-width="1.8673in" style:use-optimal-column-width="false"/>
    </style:style>
    <style:style style:name="TableColumn53" style:family="table-column">
      <style:table-column-properties style:column-width="1.0902in" style:use-optimal-column-width="false"/>
    </style:style>
    <style:style style:name="TableColumn54" style:family="table-column">
      <style:table-column-properties style:column-width="1.1736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47" style:family="table">
      <style:table-properties style:width="6.8423in" fo:margin-left="-0.0736in" table:align="left"/>
    </style:style>
    <style:style style:name="TableRow56" style:family="table-row">
      <style:table-row-properties style:min-row-height="0.53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 fo:margin-left="-0.0111in" fo:text-indent="-0.0638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65" style:parent-style-name="內文" style:family="paragraph">
      <style:paragraph-properties fo:text-align="center" fo:line-height="0.3472in" fo:margin-left="-0.0097in" fo:text-indent="-0.0701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70" style:family="table-row">
      <style:table-row-properties style:min-row-height="0.359in" style:use-optimal-row-height="false"/>
    </style:style>
    <style:style style:name="P71" style:parent-style-name="內文" style:family="paragraph">
      <style:paragraph-properties fo:text-align="center" fo:line-height="0.3472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2" style:parent-style-name="內文" style:family="paragraph">
      <style:paragraph-properties fo:text-align="center" fo:line-height="0.3472in" fo:margin-left="-0.0111in" fo:text-indent="-0.0638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3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</style:style>
    <style:style style:name="T76" style:parent-style-name="預設段落字型" style:family="text">
      <style:text-properties style:font-name="標楷體" fo:font-weight="normal" style:font-weight-asian="normal" style:font-weight-complex="normal" style:use-window-font-color="true" fo:letter-spacing="-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TableRow82" style:family="table-row">
      <style:table-row-properties style:min-row-height="0.53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9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99" style:family="table-row">
      <style:table-row-properties style:min-row-height="0.53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 fo:text-indent="0.1111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16" style:family="table-row">
      <style:table-row-properties style:min-row-height="0.537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33" style:family="table-row">
      <style:table-row-properties style:min-row-height="0.537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style:use-window-font-color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50" style:family="table-row">
      <style:table-row-properties style:min-row-height="0.537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  <style:text-properties style:use-window-font-color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67" style:family="table-row">
      <style:table-row-properties style:min-row-height="0.537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  <style:text-properties style:use-window-font-color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84" style:family="table-row">
      <style:table-row-properties style:min-row-height="0.381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 fo:margin-left="1.0555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use-window-font-color="tru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472in"/>
      <style:text-properties style:use-window-font-color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472in"/>
      <style:text-properties style:use-window-font-color="true" fo:font-size="14pt" style:font-size-asian="14pt" style:font-size-complex="14pt"/>
    </style:style>
    <style:style style:name="P194" style:parent-style-name="內文" style:family="paragraph">
      <style:paragraph-properties fo:text-align="justify" fo:line-height="0.2361in" fo:margin-left="0.3in" fo:margin-right="-0.2368in" fo:text-indent="-0.3986in">
        <style:tab-stops>
          <style:tab-stop style:type="left" style:position="-0.2013in"/>
        </style:tab-stops>
      </style:paragraph-properties>
    </style:style>
    <style:style style:name="T1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1965in" fo:text-indent="-0.1965in">
        <style:tab-stops>
          <style:tab-stop style:type="left" style:position="-0.0979in"/>
        </style:tab-stops>
      </style:paragraph-properties>
    </style:style>
    <style:style style:name="T2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07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2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1784in" fo:text-indent="0.0159in">
        <style:tab-stops>
          <style:tab-stop style:type="left" style:position="-0.0798in"/>
        </style:tab-stops>
      </style:paragraph-properties>
    </style:style>
    <style:style style:name="T2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7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1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5" style:parent-style-name="預設段落字型" style:family="text">
      <style:text-properties style:font-name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P226" style:parent-style-name="內文" style:family="paragraph">
      <style:paragraph-properties fo:text-align="justify" fo:line-height="0.2361in" fo:margin-left="0.6881in" fo:text-indent="-0.6847in">
        <style:tab-stops>
          <style:tab-stop style:type="left" style:position="-0.5895in"/>
        </style:tab-stops>
      </style:paragraph-properties>
    </style:style>
    <style:style style:name="T2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43" style:parent-style-name="內文" style:family="paragraph">
      <style:paragraph-properties fo:text-align="justify" fo:line-height="0.2361in" fo:margin-left="0.6881in" fo:text-indent="-0.4916in">
        <style:tab-stops>
          <style:tab-stop style:type="left" style:position="-0.5895in"/>
        </style:tab-stops>
      </style:paragraph-properties>
    </style:style>
    <style:style style:name="T2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9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51" style:parent-style-name="內文" style:family="paragraph">
      <style:paragraph-properties fo:text-align="justify" fo:line-height="0.2361in" fo:margin-left="0.2895in" fo:text-indent="-0.2895in">
        <style:tab-stops>
          <style:tab-stop style:type="left" style:position="-0.1909in"/>
        </style:tab-stops>
      </style:paragraph-properties>
    </style:style>
    <style:style style:name="T2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新細明體" fo:font-weight="normal" style:font-weight-asian="normal" style:font-weight-complex="normal" style:use-window-font-color="true" fo:font-size="14pt" style:font-size-asian="14pt" style:font-size-complex="14pt"/>
    </style:style>
    <style:style style:name="P259" style:parent-style-name="內文" style:family="paragraph">
      <style:paragraph-properties fo:text-align="justify" fo:line-height="0.2361in" fo:margin-left="0.1972in" fo:text-indent="-0.2958in">
        <style:tab-stops>
          <style:tab-stop style:type="left" style:position="-0.0986in"/>
        </style:tab-stops>
      </style:paragraph-properties>
    </style:style>
    <style:style style:name="T2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66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26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68" style:parent-style-name="預設段落字型" style:family="text">
      <style:text-properties fo:font-weight="normal" style:font-weight-asian="normal" style:font-weight-complex="normal" style:use-window-font-color="true"/>
    </style:style>
    <style:style style:name="T26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0" style:parent-style-name="預設段落字型" style:family="text">
      <style:text-properties fo:font-weight="normal" style:font-weight-asian="normal" style:font-weight-complex="normal" style:use-window-font-color="true"/>
    </style:style>
    <style:style style:name="T27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2" style:parent-style-name="預設段落字型" style:family="text">
      <style:text-properties fo:font-weight="normal" style:font-weight-asian="normal" style:font-weight-complex="normal" style:use-window-font-color="true"/>
    </style:style>
    <style:style style:name="T27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4" style:parent-style-name="預設段落字型" style:family="text">
      <style:text-properties fo:font-weight="normal" style:font-weight-asian="normal" style:font-weight-complex="normal" style:use-window-font-color="true"/>
    </style:style>
    <style:style style:name="T27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6" style:parent-style-name="預設段落字型" style:family="text">
      <style:text-properties fo:font-weight="normal" style:font-weight-asian="normal" style:font-weight-complex="normal" style:use-window-font-color="true"/>
    </style:style>
    <style:style style:name="T27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278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2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80" style:parent-style-name="內文" style:family="paragraph">
      <style:paragraph-properties style:snap-to-layout-grid="false" fo:text-align="justify" fo:line-height="0.3472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2</text:span><text:span text:style-name="T7"><text:s/></text:span><text:span text:style-name="T8"><text:s text:c="3"/></text:span></text:p>
      <text:p text:style-name="P9"><text:span text:style-name="T10">執行台電公司</text:span><text:span text:style-name="T11">促協金</text:span><text:span text:style-name="T12">－</text:span><text:span text:style-name="T13">歲出預算項目彙總表</text:span></text:p>
      <text:p text:style-name="P14"><text:span text:style-name="T15">受補</text:span><text:span text:style-name="T16">（</text:span><text:span text:style-name="T17">捐</text:span><text:span text:style-name="T18">）</text:span><text:span text:style-name="T19">助單位：</text:span><text:span text:style-name="T20">____________________</text:span><text:span text:style-name="T21">　　</text:span></text:p>
      <text:p text:style-name="P22"><text:span text:style-name="T23">促協金項目：</text:span><text:span text:style-name="T24">□</text:span><text:span text:style-name="T25">發電年度</text:span><text:span text:style-name="T26">促協金（</text:span><text:span text:style-name="T27">運轉中、</text:span><text:span text:style-name="T28">施工</text:span><text:span text:style-name="T29">中</text:span><text:span text:style-name="T30">）</text:span><text:span text:style-name="T31">□</text:span><text:span text:style-name="T32">輸變電</text:span><text:span text:style-name="T33">促協金</text:span><text:span text:style-name="T34">（</text:span><text:span text:style-name="T35">運轉中</text:span><text:span text:style-name="T36">）</text:span></text:p>
      <text:p text:style-name="P37"><text:span text:style-name="T38">核准計畫編號及名稱：</text:span><text:span text:style-name="T39">　　</text:span><text:span text:style-name="T40"><text:s text:c="13"/></text:span><text:span text:style-name="T41">年度　　　　　　</text:span><text:span text:style-name="T42">促協金</text:span><text:span text:style-name="T43"><text:s text:c="10"/></text:span></text:p>
      <text:p text:style-name="P44"><text:span text:style-name="T45">（</text:span><text:span text:style-name="T46">單位：元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 table:number-rows-spanned="2">
            <text:p text:style-name="P58"><text:span text:style-name="T59">科 <text:s text:c="5"/>目</text:span></text:p>
          </table:table-cell>
          <table:covered-table-cell/>
          <table:covered-table-cell/>
          <table:covered-table-cell/>
          <table:table-cell table:style-name="TableCell60" table:number-rows-spanned="3">
            <text:p text:style-name="P61"><text:span text:style-name="T62">項 <text:s text:c="4"/>目</text:span></text:p>
          </table:table-cell>
          <table:table-cell table:style-name="TableCell63" table:number-rows-spanned="3">
            <text:p text:style-name="P64">促協金</text:p>
            <text:p text:style-name="P65"><text:span text:style-name="T66">預算數</text:span></text:p>
          </table:table-cell>
          <table:table-cell table:style-name="TableCell67" table:number-columns-spanned="2">
            <text:p text:style-name="P68"><text:span text:style-name="T69">備註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2">
            <text:p text:style-name="P75"><text:span text:style-name="T76">執行要點第十五點項目代號</text:span><text:span text:style-name="T77">（詳註）</text:span></text:p>
          </table:table-cell>
          <table:table-cell table:style-name="TableCell78" table:number-rows-spanned="2">
            <text:p text:style-name="P79">預算書</text:p>
            <text:p text:style-name="P80"><text:span text:style-name="T81">頁次</text:span></text:p>
          </table:table-cell>
        </table:table-row>
        <table:table-row table:style-name="TableRow82">
          <table:table-cell table:style-name="TableCell83">
            <text:p text:style-name="P84"><text:span text:style-name="T85">款</text:span></text:p>
          </table:table-cell>
          <table:table-cell table:style-name="TableCell86">
            <text:p text:style-name="P87"><text:span text:style-name="T88">項</text:span></text:p>
          </table:table-cell>
          <table:table-cell table:style-name="TableCell89">
            <text:p text:style-name="P90"><text:span text:style-name="T91">目</text:span></text:p>
          </table:table-cell>
          <table:table-cell table:style-name="TableCell92">
            <text:p text:style-name="P93"><text:span text:style-name="T94">名 <text:s/>稱</text:span>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合 <text:s text:c="18"/>計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註：符合</text:span><text:span text:style-name="T196">執行要點第十五點</text:span><text:span text:style-name="T197">促協金</text:span><text:span text:style-name="T198">運用於周邊地區</text:span><text:span text:style-name="T199">範圍規定項目</text:span><text:span text:style-name="T200">之代號</text:span></text:p>
      <text:p text:style-name="P201"><text:span text:style-name="T202">1.</text:span><text:span text:style-name="T203">15-1A</text:span><text:span text:style-name="T204">：節能減碳措施補助；</text:span><text:span text:style-name="T205">15-1B</text:span><text:span text:style-name="T206">：</text:span><text:span text:style-name="T207">生活扶助或</text:span><text:span text:style-name="T208">生活福利</text:span><text:span text:style-name="T209">；</text:span><text:span text:style-name="T210">15-1C</text:span><text:span text:style-name="T211">：</text:span><text:span text:style-name="T212">健保費</text:span><text:span text:style-name="T213">；</text:span></text:p>
      <text:p text:style-name="P214"><text:span text:style-name="T215">15-1D</text:span><text:span text:style-name="T216">：</text:span><text:span text:style-name="T217">學童營養午餐</text:span><text:span text:style-name="T218">；</text:span><text:span text:style-name="T219">15-1E</text:span><text:span text:style-name="T220">：</text:span><text:span text:style-name="T221">居民意外保險</text:span><text:span text:style-name="T222">；</text:span><text:span text:style-name="T223">15-1F</text:span><text:span text:style-name="T224">：</text:span><text:span text:style-name="T225">清寒獎助學金。</text:span></text:p>
      <text:p text:style-name="P226"><text:span text:style-name="T227">2.（1）</text:span><text:span text:style-name="T228">15-2A</text:span><text:span text:style-name="T229">：</text:span><text:span text:style-name="T230">公共建設之規劃、興建</text:span><text:span text:style-name="T231">；</text:span><text:span text:style-name="T232">15-2B</text:span><text:span text:style-name="T233">：</text:span><text:span text:style-name="T234">公共建設之租購</text:span><text:span text:style-name="T235">；</text:span><text:span text:style-name="T236">15-2C</text:span><text:span text:style-name="T237">：</text:span><text:span text:style-name="T238">公共建設之維修</text:span><text:span text:style-name="T239">；</text:span><text:span text:style-name="T240">15-2D</text:span><text:span text:style-name="T241">：</text:span><text:span text:style-name="T242">公共建設之營運。</text:span></text:p>
      <text:p text:style-name="P243"><text:span text:style-name="T244">（2）</text:span><text:span text:style-name="T245">選填15-2A～15-2D者，請詳述符合</text:span><text:span text:style-name="T246">「</text:span><text:span text:style-name="T247">明顯且直接與民眾洽公、使用相關者</text:span><text:span text:style-name="T248">」</text:span><text:span text:style-name="T249">相關說明</text:span><text:span text:style-name="T250">。</text:span></text:p>
      <text:p text:style-name="P251"><text:span text:style-name="T252">3.</text:span><text:span text:style-name="T253">15-</text:span><text:span text:style-name="T254">3</text:span><text:span text:style-name="T255">A</text:span><text:span text:style-name="T256">：</text:span><text:span text:style-name="T257">有利於周邊地區電力開發，發電、輸電、變電設施興建等事項</text:span><text:span text:style-name="T258">。</text:span></text:p>
      <text:p text:style-name="P259"><text:span text:style-name="T260"><text:s text:c="3"/></text:span><text:span text:style-name="T261">15-</text:span><text:span text:style-name="T262">3</text:span><text:span text:style-name="T263">B</text:span><text:span text:style-name="T264">：</text:span><text:span text:style-name="T265">增進周邊地區地方福祉等事項。</text:span></text:p>
      <text:p text:style-name="P266"><text:span text:style-name="T267">承辦：</text:span><text:span text:style-name="T268"><text:s text:c="6"/></text:span><text:span text:style-name="T269">　　覆核：</text:span><text:span text:style-name="T270"><text:s/></text:span><text:span text:style-name="T271">　</text:span><text:span text:style-name="T272"><text:s text:c="5"/></text:span><text:span text:style-name="T273">主辦會（主）計：</text:span><text:span text:style-name="T274"><text:s/></text:span><text:span text:style-name="T275">　　</text:span><text:span text:style-name="T276"><text:s/></text:span><text:span text:style-name="T277">　　單位首長：　</text:span></text:p>
      <text:p text:style-name="P278"><text:span text:style-name="T279">連絡人及電話：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1:50:00Z</meta:creation-date>
    <dc:date>2024-03-21T01:52:00Z</dc:date>
    <meta:print-date>2021-10-03T12:1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4" meta:character-count="633" meta:row-count="4" meta:non-whitespace-character-count="540"/>
  </office:meta>
</office:document-meta>
</file>